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820" officeooo:paragraph-rsid="00026820"/>
    </style:style>
    <style:style style:name="P2" style:family="paragraph" style:parent-style-name="Standard">
      <style:paragraph-properties fo:line-height="115%"/>
      <style:text-properties officeooo:rsid="00026820" officeooo:paragraph-rsid="00026820"/>
    </style:style>
    <style:style style:name="P3" style:family="paragraph" style:parent-style-name="Standard">
      <style:text-properties officeooo:rsid="00044730" officeooo:paragraph-rsid="00044730"/>
    </style:style>
    <style:style style:name="P4" style:family="paragraph" style:parent-style-name="Standard">
      <style:text-properties officeooo:rsid="00044730" officeooo:paragraph-rsid="000c19d1"/>
    </style:style>
    <style:style style:name="P5" style:family="paragraph" style:parent-style-name="Standard">
      <style:text-properties officeooo:rsid="00044730" officeooo:paragraph-rsid="000f740a"/>
    </style:style>
    <style:style style:name="P6" style:family="paragraph" style:parent-style-name="Standard">
      <style:text-properties fo:font-weight="bold" officeooo:rsid="00065bbb" officeooo:paragraph-rsid="00044730" style:font-weight-asian="bold" style:font-weight-complex="bold"/>
    </style:style>
    <style:style style:name="P7" style:family="paragraph" style:parent-style-name="Standard">
      <style:text-properties fo:font-weight="bold" officeooo:rsid="000d3b73" officeooo:paragraph-rsid="000d3b73" style:font-weight-asian="bold" style:font-weight-complex="bold"/>
    </style:style>
    <style:style style:name="P8" style:family="paragraph" style:parent-style-name="Standard">
      <style:text-properties fo:font-weight="bold" officeooo:rsid="000e5774" officeooo:paragraph-rsid="000e5774" style:font-weight-asian="bold" style:font-weight-complex="bold"/>
    </style:style>
    <style:style style:name="P9" style:family="paragraph" style:parent-style-name="Standard">
      <style:text-properties officeooo:rsid="000c19d1" officeooo:paragraph-rsid="00044730"/>
    </style:style>
    <style:style style:name="P10" style:family="paragraph" style:parent-style-name="Standard">
      <style:text-properties officeooo:rsid="000c19d1" officeooo:paragraph-rsid="00044730"/>
    </style:style>
    <style:style style:name="T1" style:family="text">
      <style:text-properties officeooo:rsid="000268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5bbb" style:font-weight-asian="bold" style:font-weight-complex="bold"/>
    </style:style>
    <style:style style:name="T4" style:family="text">
      <style:text-properties fo:font-weight="bold" officeooo:rsid="000c19d1" style:font-weight-asian="bold" style:font-weight-complex="bold"/>
    </style:style>
    <style:style style:name="T5" style:family="text">
      <style:text-properties fo:font-weight="bold" officeooo:rsid="000d3b73" style:font-weight-asian="bold" style:font-weight-complex="bold"/>
    </style:style>
    <style:style style:name="T6" style:family="text">
      <style:text-properties fo:font-weight="bold" officeooo:rsid="000e5774" style:font-weight-asian="bold" style:font-weight-complex="bold"/>
    </style:style>
    <style:style style:name="T7" style:family="text">
      <style:text-properties fo:font-weight="bold" officeooo:rsid="000f740a" style:font-weight-asian="bold" style:font-weight-complex="bold"/>
    </style:style>
    <style:style style:name="T8" style:family="text">
      <style:text-properties officeooo:rsid="00065bbb"/>
    </style:style>
    <style:style style:name="T9" style:family="text">
      <style:text-properties fo:font-weight="normal" officeooo:rsid="00065bbb" style:font-weight-asian="normal" style:font-weight-complex="normal"/>
    </style:style>
    <style:style style:name="T10" style:family="text">
      <style:text-properties officeooo:rsid="000c19d1"/>
    </style:style>
    <style:style style:name="T11" style:family="text">
      <style:text-properties officeooo:rsid="000d3b73"/>
    </style:style>
    <style:style style:name="T12" style:family="text">
      <style:text-properties officeooo:rsid="000f740a"/>
    </style:style>
    <style:style style:name="T13" style:family="text">
      <style:text-properties officeooo:rsid="00131f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102"/><text:span text:style-name="T1">Poddębice, dnia <text:s/>17.09.2021r.</text:span></text:p>
      <text:p text:style-name="Standard"/>
      <text:p text:style-name="Standard"/>
      <text:p text:style-name="Standard"/>
      <text:p text:style-name="Standard"/>
      <text:p text:style-name="Standard"><text:s text:c="83"/><text:span text:style-name="T1">Towarzystwo Budownictwa Społecznego</text:span></text:p>
      <text:p text:style-name="Standard"><text:s text:c="84"/><text:span text:style-name="T1">w Poddębicach <text:s/>Sp. z o.o.</text:span></text:p>
      <text:p text:style-name="Standard"><text:s text:c="2"/></text:p>
      <text:p text:style-name="Standard"/>
      <text:p text:style-name="Standard"/>
      <text:p text:style-name="P1">Nasz znak: TBS/<text:span text:style-name="T11">234</text:span>/2021</text:p>
      <text:p text:style-name="P1"/>
      <text:p text:style-name="P1"/>
      <text:p text:style-name="P1"/>
      <text:p text:style-name="P1"><text:s text:c="15"/><text:span text:style-name="T2"><text:s text:c="9"/>INFORMACJA O WYBORZE NAJKORZYSTNIEJSZEJ OFERTY</text:span></text:p>
      <text:p text:style-name="P1"/>
      <text:p text:style-name="P1"/>
      <text:p text:style-name="P2">Dotyczy <text:s/>postępowania <text:span text:style-name="T8">nr <text:s/>TBS/234/2021 </text:span><text:s/>o udzielenie zapytania ofertowego na: <text:s/><text:span text:style-name="T4">Badanie rocznego</text:span><text:span text:style-name="T10"> </text:span><text:span text:style-name="T4">sprawozdania </text:span><text:span text:style-name="T5">finansowego Spółki za 2021 rok</text:span><text:span text:style-name="T2">.</text:span></text:p>
      <text:p text:style-name="P2"/>
      <text:p text:style-name="P4">Jako najkorzystniejsza wybrana została oferta złożona przez: </text:p>
      <text:p text:style-name="P4"/>
      <text:p text:style-name="P7">U-FIN AUDYT SP. Z O.O.</text:p>
      <text:p text:style-name="P8"><text:span text:style-name="T12">90-729 </text:span>Łódź , <text:s/>ul. Gdańska 47/49</text:p>
      <text:p text:style-name="P5"><text:span text:style-name="T6">Oddział w </text:span><text:span text:style-name="T5">Sieradz</text:span><text:span text:style-name="T6">u;</text:span><text:span text:style-name="T5"> </text:span></text:p>
      <text:p text:style-name="P5"><text:span text:style-name="T7">98-200 Sieradz, <text:s/></text:span><text:span text:style-name="T5">ul. Targowa 3C</text:span><text:span text:style-name="T7"> <text:s text:c="2"/></text:span><text:span text:style-name="T5"><text:s text:c="10"/></text:span><text:span text:style-name="T3"><text:s text:c="6"/>n</text:span><text:span text:style-name="T9">a kwotę </text:span><text:span text:style-name="T3"><text:s/></text:span><text:span text:style-name="T5">8.610,00</text:span><text:span text:style-name="T3"> zł</text:span><text:span text:style-name="T9">.</text:span></text:p>
      <text:p text:style-name="P6"/>
      <text:p text:style-name="P3"/>
      <text:p text:style-name="P9">Wybrany Wykonawca złożył najkorzystniejszą ofertę cenową na podstawie kryteriów oceny ofert oraz spełnił warunki określone w zaproszeniu do złożenia oferty cenowej.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span text:style-name="T13">Prezes Zarządu</text:span></text:p>
      <text:p text:style-name="P9"><text:tab/><text:tab/><text:tab/><text:tab/><text:tab/><text:tab/><text:tab/><text:tab/><text:tab/><text:span text:style-name="T13">(-) Przemysław Jaszcz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3:13:48.646000000</meta:creation-date>
    <meta:print-date>2021-09-17T10:26:14.174000000</meta:print-date>
    <dc:date>2021-09-17T14:20:52.787000000</dc:date>
    <meta:editing-duration>PT57M20S</meta:editing-duration>
    <meta:editing-cycles>9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5" meta:word-count="92" meta:character-count="1019" meta:non-whitespace-character-count="599"/>
  </office:meta>
</office:document-meta>
</file>