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94b" officeooo:paragraph-rsid="0012094b"/>
    </style:style>
    <style:style style:name="P2" style:family="paragraph" style:parent-style-name="Standard">
      <style:text-properties officeooo:rsid="0012f3ba" officeooo:paragraph-rsid="0012f3ba"/>
    </style:style>
    <style:style style:name="P3" style:family="paragraph" style:parent-style-name="Standard">
      <style:paragraph-properties fo:line-height="115%"/>
      <style:text-properties officeooo:rsid="0012f3ba" officeooo:paragraph-rsid="0012f3ba"/>
    </style:style>
    <style:style style:name="P4" style:family="paragraph" style:parent-style-name="Standard">
      <style:text-properties officeooo:rsid="001d6e7a" officeooo:paragraph-rsid="001d6e7a"/>
    </style:style>
    <style:style style:name="P5" style:family="paragraph" style:parent-style-name="Standard">
      <style:text-properties officeooo:rsid="001d6e7a" officeooo:paragraph-rsid="00202ced"/>
    </style:style>
    <style:style style:name="P6" style:family="paragraph" style:parent-style-name="Standard">
      <style:text-properties officeooo:rsid="00202ced" officeooo:paragraph-rsid="00202ced"/>
    </style:style>
    <style:style style:name="P7" style:family="paragraph" style:parent-style-name="Standard">
      <style:text-properties officeooo:rsid="001d6e7a" officeooo:paragraph-rsid="001d6e7a"/>
    </style:style>
    <style:style style:name="T1" style:family="text">
      <style:text-properties officeooo:rsid="0012094b"/>
    </style:style>
    <style:style style:name="T2" style:family="text">
      <style:text-properties officeooo:rsid="0012f3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094b" style:font-weight-asian="bold" style:font-weight-complex="bold"/>
    </style:style>
    <style:style style:name="T5" style:family="text">
      <style:text-properties fo:font-weight="bold" officeooo:rsid="00165f0f" style:font-weight-asian="bold" style:font-weight-complex="bold"/>
    </style:style>
    <style:style style:name="T6" style:family="text">
      <style:text-properties fo:font-weight="bold" officeooo:rsid="00194006" style:font-weight-asian="bold" style:font-weight-complex="bold"/>
    </style:style>
    <style:style style:name="T7" style:family="text">
      <style:text-properties fo:font-weight="bold" officeooo:rsid="001d2ced" style:font-weight-asian="bold" style:font-weight-complex="bold"/>
    </style:style>
    <style:style style:name="T8" style:family="text">
      <style:text-properties fo:font-weight="bold" officeooo:rsid="001d6e7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48ea7"/>
    </style:style>
    <style:style style:name="T11" style:family="text">
      <style:text-properties officeooo:rsid="00165f0f"/>
    </style:style>
    <style:style style:name="T12" style:family="text">
      <style:text-properties officeooo:rsid="00194006"/>
    </style:style>
    <style:style style:name="T13" style:family="text">
      <style:text-properties officeooo:rsid="001d6e7a"/>
    </style:style>
    <style:style style:name="T14" style:family="text">
      <style:text-properties officeooo:rsid="001ef990"/>
    </style:style>
    <style:style style:name="T15" style:family="text">
      <style:text-properties officeooo:rsid="00202ced"/>
    </style:style>
    <style:style style:name="T16" style:family="text">
      <style:text-properties officeooo:rsid="002202f4"/>
    </style:style>
    <style:style style:name="T17" style:family="text">
      <style:text-properties officeooo:rsid="002495f7"/>
    </style:style>
    <style:style style:name="T18" style:family="text">
      <style:text-properties officeooo:rsid="0025c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text:span text:style-name="T1"><text:s text:c="40"/></text:span></text:p>
      <text:p text:style-name="Standard"><text:s text:c="106"/><text:span text:style-name="T1">Poddębice, dnia 17.09.2021r.</text:span></text:p>
      <text:p text:style-name="Standard"/>
      <text:p text:style-name="Standard"/>
      <text:p text:style-name="Standard"/>
      <text:p text:style-name="Standard"><text:s text:c="93"/><text:span text:style-name="T10">Towarzystwo Budownictwa Społecznego</text:span></text:p>
      <text:p text:style-name="Standard"><text:s text:c="94"/><text:span text:style-name="T10">w Poddębicach Sp. z o.o.</text:span></text:p>
      <text:p text:style-name="Standard"/>
      <text:p text:style-name="Standard"/>
      <text:p text:style-name="Standard"/>
      <text:p text:style-name="Standard"><text:s/><text:span text:style-name="T11">Nasz znak: TBS/234/2021</text:span></text:p>
      <text:p text:style-name="Standard"/>
      <text:p text:style-name="Standard"/>
      <text:p text:style-name="Standard"/>
      <text:p text:style-name="Standard"><text:s text:c="31"/><text:span text:style-name="T3"><text:s text:c="8"/></text:span><text:span text:style-name="T4">INFORMACJA Z OTWARCIA OFERT</text:span></text:p>
      <text:p text:style-name="Standard"/>
      <text:p text:style-name="Standard"/>
      <text:p text:style-name="Standard"/>
      <text:p text:style-name="P1">Zamawiający na podstawie art.71- do art.82 ustawy Prawo zamówień publicznych z 11 września 2019r. (Dz.U. <text:span text:style-name="T17">1129</text:span> z późn. <text:span text:style-name="T11">z</text:span>mianami) przekazuje poniżej informacje, <text:span text:style-name="T2">o których mowa w rozdz.8. </text:span></text:p>
      <text:p text:style-name="P1"/>
      <text:p text:style-name="P3">Otwarcie ofert w postępowaniu <text:span text:style-name="T11">Nr nasz znak: </text:span><text:span text:style-name="T5"><text:s/>TBS/</text:span><text:span text:style-name="T6">2</text:span><text:span text:style-name="T8">34</text:span><text:span text:style-name="T5">/202</text:span><text:span text:style-name="T8">1</text:span><text:span text:style-name="T5"> -</text:span><text:span text:style-name="T3"> <text:s/></text:span><text:span text:style-name="T7">Badanie </text:span><text:span text:style-name="T8">rocznego sprawozdania finansowego Spółki za 2021 rok </text:span><text:span text:style-name="T3"><text:s text:c="2"/></text:span><text:span text:style-name="T9">odbyło się w dniu</text:span><text:span text:style-name="T3"> <text:s/></text:span><text:span text:style-name="T7">17 września 2021</text:span><text:span text:style-name="T3">r.</text:span><text:span text:style-name="T9"> o godz.</text:span><text:span text:style-name="T3"> </text:span><text:span text:style-name="T7">8:</text:span><text:span text:style-name="T3">15</text:span></text:p>
      <text:p text:style-name="P3"/>
      <text:p text:style-name="P2">Liczba złożonych ofert <text:s text:c="2"/>–<text:span text:style-name="T3"> <text:s/></text:span><text:span text:style-name="T7">3</text:span></text:p>
      <text:p text:style-name="P2"/>
      <text:p text:style-name="P2">Oferty złożyli:</text:p>
      <text:p text:style-name="P2"/>
      <text:p text:style-name="P2">1. <text:s text:c="3"/><text:span text:style-name="T13">FIRMA AUDYTORSKO-KONSULTINGOWA</text:span> <text:s text:c="14"/>cena oferty brutto: <text:s/><text:span text:style-name="T13">14.760,00 zł</text:span> <text:s/></text:p>
      <text:p text:style-name="P2"><text:s text:c="7"/>Bożena<text:span text:style-name="T13"> Trzeciakiewicz</text:span></text:p>
      <text:p text:style-name="P2"><text:s text:c="7"/><text:span text:style-name="T12">ul. H. Sienkiewicza 2A</text:span> </text:p>
      <text:p text:style-name="P2"><text:s text:c="7"/><text:span text:style-name="T12">98-300 Wieluń</text:span></text:p>
      <text:p text:style-name="P2"/>
      <text:p text:style-name="P4">2. <text:s text:c="2"/>KPW Audytor Sp. z o.o. <text:s text:c="53"/>cena oferty brutto: <text:s/>10.824,00 zł</text:p>
      <text:p text:style-name="P4"><text:s text:c="6"/>ul. Tymienieckiego <text:s/>25C/410</text:p>
      <text:p text:style-name="P4"><text:s text:c="6"/>90-350 Łódź</text:p>
      <text:p text:style-name="P4"/>
      <text:p text:style-name="P5">3. <text:s text:c="2"/>U-FIN AUDYT SP. Z O.O. <text:s text:c="48"/>cena oferty brutto: <text:s text:c="3"/><text:span text:style-name="T14">8.610,00 zł</text:span></text:p>
      <text:p text:style-name="P5"><text:s text:c="6"/><text:span text:style-name="T15">ul. Gdańska 47/49</text:span></text:p>
      <text:p text:style-name="P6"><text:s text:c="6"/>90-729 Łódź</text:p>
      <text:p text:style-name="P6"><text:s text:c="6"/>Oddział w Sieradzu </text:p>
      <text:p text:style-name="P4"><text:s text:c="6"/><text:span text:style-name="T14">ul. Targowa 3C</text:span></text:p>
      <text:p text:style-name="P4"><text:s text:c="6"/><text:span text:style-name="T16">98-200 Sieradz</text:span></text:p>
      <text:p text:style-name="P4"/>
      <text:p text:style-name="P4"/>
      <text:p text:style-name="P4"/>
      <text:p text:style-name="P4"><text:tab/><text:tab/><text:tab/><text:tab/><text:tab/><text:tab/><text:tab/><text:tab/><text:tab/><text:span text:style-name="T18">Prezes Zarządu</text:span></text:p>
      <text:p text:style-name="P4"><text:tab/><text:tab/><text:tab/><text:tab/><text:tab/><text:tab/><text:tab/><text:tab/><text:tab/><text:span text:style-name="T18">(-) Przemysław Jaszcza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7T12:05:54.160000000</meta:creation-date>
    <meta:print-date>2021-09-17T10:24:03.103000000</meta:print-date>
    <dc:date>2021-09-17T14:20:09.713000000</dc:date>
    <meta:editing-duration>PT33M18S</meta:editing-duration>
    <meta:editing-cycles>9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25" meta:word-count="139" meta:character-count="1512" meta:non-whitespace-character-count="800"/>
  </office:meta>
</office:document-meta>
</file>